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1.4479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1562in" style:use-optimal-column-width="false"/>
    </style:style>
    <style:style style:name="TableColumn24" style:family="table-column">
      <style:table-column-properties style:column-width="0.1562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0.1562in" style:use-optimal-column-width="false"/>
    </style:style>
    <style:style style:name="TableColumn27" style:family="table-column">
      <style:table-column-properties style:column-width="0.1562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7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3.3465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TableColumn59" style:family="table-column">
      <style:table-column-properties style:column-width="3.3465in" style:use-optimal-column-width="false"/>
    </style:style>
    <style:style style:name="TableColumn60" style:family="table-column">
      <style:table-column-properties style:column-width="3.3465in" style:use-optimal-column-width="false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TableColumn65" style:family="table-column">
      <style:table-column-properties style:column-width="3.1145in" style:use-optimal-column-width="false"/>
    </style:style>
    <style:style style:name="TableColumn66" style:family="table-column">
      <style:table-column-properties style:column-width="1.8437in" style:use-optimal-column-width="false"/>
    </style:style>
    <style:style style:name="TableColumn67" style:family="table-column">
      <style:table-column-properties style:column-width="1.7395in" style:use-optimal-column-width="false"/>
    </style:style>
    <style:style style:name="Table64" style:family="table">
      <style:table-properties style:width="6.697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TableColumn73" style:family="table-column">
      <style:table-column-properties style:column-width="0.2395in" style:use-optimal-column-width="false"/>
    </style:style>
    <style:style style:name="TableColumn74" style:family="table-column">
      <style:table-column-properties style:column-width="0.2291in" style:use-optimal-column-width="false"/>
    </style:style>
    <style:style style:name="TableColumn75" style:family="table-column">
      <style:table-column-properties style:column-width="0.2395in" style:use-optimal-column-width="false"/>
    </style:style>
    <style:style style:name="TableColumn76" style:family="table-column">
      <style:table-column-properties style:column-width="0.2395in" style:use-optimal-column-width="false"/>
    </style:style>
    <style:style style:name="TableColumn77" style:family="table-column">
      <style:table-column-properties style:column-width="0.1979in" style:use-optimal-column-width="false"/>
    </style:style>
    <style:style style:name="TableColumn78" style:family="table-column">
      <style:table-column-properties style:column-width="0.2291in" style:use-optimal-column-width="false"/>
    </style:style>
    <style:style style:name="TableColumn79" style:family="table-column">
      <style:table-column-properties style:column-width="2.4791in" style:use-optimal-column-width="false"/>
    </style:style>
    <style:style style:name="TableColumn80" style:family="table-column">
      <style:table-column-properties style:column-width="2.8437in" style:use-optimal-column-width="false"/>
    </style:style>
    <style:style style:name="Table72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TableColumn91" style:family="table-column">
      <style:table-column-properties style:column-width="3.8541in" style:use-optimal-column-width="false"/>
    </style:style>
    <style:style style:name="Table90" style:family="table">
      <style:table-properties style:width="3.8541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olumn96" style:family="table-column">
      <style:table-column-properties style:column-width="3.1145in" style:use-optimal-column-width="false"/>
    </style:style>
    <style:style style:name="TableColumn97" style:family="table-column">
      <style:table-column-properties style:column-width="1.8437in" style:use-optimal-column-width="false"/>
    </style:style>
    <style:style style:name="TableColumn98" style:family="table-column">
      <style:table-column-properties style:column-width="1.7395in" style:use-optimal-column-width="false"/>
    </style:style>
    <style:style style:name="Table95" style:family="table">
      <style:table-properties style:width="6.697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TableColumn104" style:family="table-column">
      <style:table-column-properties style:column-width="0.2395in" style:use-optimal-column-width="false"/>
    </style:style>
    <style:style style:name="TableColumn105" style:family="table-column">
      <style:table-column-properties style:column-width="0.2291in" style:use-optimal-column-width="false"/>
    </style:style>
    <style:style style:name="TableColumn106" style:family="table-column">
      <style:table-column-properties style:column-width="0.2395in" style:use-optimal-column-width="false"/>
    </style:style>
    <style:style style:name="TableColumn107" style:family="table-column">
      <style:table-column-properties style:column-width="0.2395in" style:use-optimal-column-width="false"/>
    </style:style>
    <style:style style:name="TableColumn108" style:family="table-column">
      <style:table-column-properties style:column-width="0.1979in" style:use-optimal-column-width="false"/>
    </style:style>
    <style:style style:name="TableColumn109" style:family="table-column">
      <style:table-column-properties style:column-width="0.2291in" style:use-optimal-column-width="false"/>
    </style:style>
    <style:style style:name="TableColumn110" style:family="table-column">
      <style:table-column-properties style:column-width="2.4791in" style:use-optimal-column-width="false"/>
    </style:style>
    <style:style style:name="TableColumn111" style:family="table-column">
      <style:table-column-properties style:column-width="2.8437in" style:use-optimal-column-width="false"/>
    </style:style>
    <style:style style:name="Table103" style:family="table">
      <style:table-properties style:width="6.697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TableColumn122" style:family="table-column">
      <style:table-column-properties style:column-width="3.1458in" style:use-optimal-column-width="false"/>
    </style:style>
    <style:style style:name="TableColumn123" style:family="table-column">
      <style:table-column-properties style:column-width="3.552in" style:use-optimal-column-width="false"/>
    </style:style>
    <style:style style:name="Table121" style:family="table">
      <style:table-properties style:width="6.697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ableColumn129" style:family="table-column">
      <style:table-column-properties style:column-width="3.1145in" style:use-optimal-column-width="false"/>
    </style:style>
    <style:style style:name="TableColumn130" style:family="table-column">
      <style:table-column-properties style:column-width="1.8437in" style:use-optimal-column-width="false"/>
    </style:style>
    <style:style style:name="TableColumn131" style:family="table-column">
      <style:table-column-properties style:column-width="1.7395in" style:use-optimal-column-width="false"/>
    </style:style>
    <style:style style:name="Table128" style:family="table">
      <style:table-properties style:width="6.697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="0.0034in solid #000000" fo:padding-top="0.0381in" fo:padding-left="0.0381in" fo:padding-bottom="0.0381in" fo:padding-right="0.0381in"/>
    </style:style>
    <style:style style:name="TableColumn137" style:family="table-column">
      <style:table-column-properties style:column-width="0.2395in" style:use-optimal-column-width="false"/>
    </style:style>
    <style:style style:name="TableColumn138" style:family="table-column">
      <style:table-column-properties style:column-width="0.2291in" style:use-optimal-column-width="false"/>
    </style:style>
    <style:style style:name="TableColumn139" style:family="table-column">
      <style:table-column-properties style:column-width="0.2395in" style:use-optimal-column-width="false"/>
    </style:style>
    <style:style style:name="TableColumn140" style:family="table-column">
      <style:table-column-properties style:column-width="0.2395in" style:use-optimal-column-width="false"/>
    </style:style>
    <style:style style:name="TableColumn141" style:family="table-column">
      <style:table-column-properties style:column-width="0.1979in" style:use-optimal-column-width="false"/>
    </style:style>
    <style:style style:name="TableColumn142" style:family="table-column">
      <style:table-column-properties style:column-width="0.2291in" style:use-optimal-column-width="false"/>
    </style:style>
    <style:style style:name="TableColumn143" style:family="table-column">
      <style:table-column-properties style:column-width="2.4791in" style:use-optimal-column-width="false"/>
    </style:style>
    <style:style style:name="TableColumn144" style:family="table-column">
      <style:table-column-properties style:column-width="2.8437in" style:use-optimal-column-width="false"/>
    </style:style>
    <style:style style:name="Table136" style:family="table">
      <style:table-properties style:width="6.6979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TableColumn155" style:family="table-column">
      <style:table-column-properties style:column-width="3.1458in" style:use-optimal-column-width="false"/>
    </style:style>
    <style:style style:name="TableColumn156" style:family="table-column">
      <style:table-column-properties style:column-width="3.552in" style:use-optimal-column-width="false"/>
    </style:style>
    <style:style style:name="Table154" style:family="table">
      <style:table-properties style:width="6.6979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 fo:background-color="#FFFFFF"/>
    </style:style>
    <style:style style:name="T162" style:parent-style-name="Domyślnaczcionkaakapitu" style:family="text">
      <style:text-properties fo:font-weight="bold" style:font-weight-asian="bold" style:font-weight-complex="bold" fo:background-color="#FFFFFF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ieczęć przedszkola <text:s text:c="74"/>nr deklaracji.................................</text:p>
      <text:p text:style-name="Standard"/>
      <text:p text:style-name="Standard"/>
      <text:p text:style-name="P2">DEKLARACJA O KONTYNUOWANIU WYCHOWANIA<text:s/>PRZEDSZKOLNEGO</text:p>
      <text:p text:style-name="P3">W PUBLICZNYM PRZEDSZKOLUW ŻYROWEJ</text:p>
      <text:p text:style-name="P4"><text:s/>W ROKU SZKOLNYM 2024/2025</text:p>
      <text:p text:style-name="Standard"/>
      <text:p text:style-name="P5">I. INFORMACJE O DZIECKU</text:p>
      <text:p text:style-name="P6">Dane osobowe dziecka</text:p>
      <text:p text:style-name="Standard">PESEL <text:s text:c="45"/>Imię <text:s text:c="28"/>nazwisko <text:s text:c="21"/>Data urodzeni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</table:table>
      <text:p text:style-name="Standard"/>
      <text:p text:style-name="P51">Imiona i nazwiska rodziców</text:p>
      <text:p text:style-name="Standard">Imię matki <text:s text:c="78"/>Nazwisko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>Imię ojca<text:s/><text:s text:c="81"/>Nazwisko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</table:table>
      <text:p text:style-name="Standard"/>
      <text:p text:style-name="Standard">Adres zamieszkania dziecka</text:p>
      <text:p text:style-name="Standard">Ulica <text:s text:c="67"/>Nr domu <text:s text:c="37"/>Nr lokalu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</table:table>
      <text:p text:style-name="Standard">Kod<text:s text:c="50"/>Miejscowość <text:s text:c="44"/>Poczta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Standard">Gmina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TableContents"/>
          </table:table-cell>
        </table:table-row>
      </table:table>
      <text:p text:style-name="Standard"/>
      <text:p text:style-name="P94">Adres zamieszkania matki/prawnej opiekunki/osoby sprawującej pieczę zastępczą*</text:p>
      <text:p text:style-name="Standard">(należy wypełnić tylko wtedy, gdy adres<text:s/>zamieszkania dziecka jest inny niż adres matki/prawnej opiekunki)</text:p>
      <text:p text:style-name="Standard"><text:s text:c="3"/>Ulica <text:s text:c="67"/>Nr domu <text:s text:c="37"/>Nr lokalu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</table:table>
      <text:p text:style-name="Standard">Kod <text:s text:c="49"/>Miejscowość <text:s text:c="44"/>Poczta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</table:table>
      <text:p text:style-name="Standard">Gmina <text:s text:c="65"/>Telefon kontaktowy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</table:table>
      <text:p text:style-name="Standard"><text:s/></text:p>
      <text:p text:style-name="Standard"><text:span text:style-name="T127">Adres zamieszkania ojca/prawnego opiekuna/osoby sprawującej pieczę zastępczą*</text:span></text:p>
      <text:p text:style-name="Standard">(należy<text:s/>wypełnić tylko wtedy, gdy adres zamieszkania dziecka jest inny niż adres ojca/prawnego opiekuna)</text:p>
      <text:p text:style-name="Standard"><text:s text:c="3"/>Ulica <text:s text:c="67"/>Nr domu <text:s text:c="37"/>Nr lokalu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</table:table>
      <text:p text:style-name="Standard">Kod<text:s/><text:s text:c="49"/>Miejscowość <text:s text:c="44"/>Poczta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</table:table>
      <text:p text:style-name="Standard">Gmina <text:s text:c="66"/>Telefon kontaktowy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</table:table>
      <text:p text:style-name="Standard">* niepotrzebne skreślić</text:p>
      <text:soft-page-break/>
      <text:p text:style-name="P160">II. Deklarowana<text:s/>liczba godzin pobytu dziecka w przedszkolu</text:p>
      <text:p text:style-name="Standard">Przedszkole czynne jest w godzinach:<text:s/><text:span text:style-name="T161">6.30 –<text:s/></text:span><text:span text:style-name="T162">15:30</text:span></text:p>
      <text:p text:style-name="Standard">Przedszkole zapewnia bezpłatne nauczanie i wychowanie w zakresie realizacji podstawy programowej wychowania przedszkolnego w wymiarze<text:s/><text:span text:style-name="T163">5 godzin dziennie: 7.30 – 12</text:span><text:span text:style-name="T164">.</text:span><text:span text:style-name="T165">3</text:span><text:span text:style-name="T166">0.</text:span></text:p>
      <text:p text:style-name="P167"/>
      <text:p text:style-name="P168">Dziecko będzie uczęszczać do przedszkola od godz.: …................ <text:s/>do godz.: …..................</text:p>
      <text:p text:style-name="Standard"><text:s text:c="51"/></text:p>
      <text:p text:style-name="Standard">Łączna liczba godzin korzystania przez dziecko ze świadczeń wykraczających poza realizację podstawy<text:s/>programowej wychowania przedszkolnego wynosić będzie …................ <text:s/>godzin dziennie.</text:p>
      <text:p text:style-name="Standard"/>
      <text:p text:style-name="Standard">Dziecko korzystać będzie z posiłków (zaznaczyć X):</text:p>
      <text:p text:style-name="Standard">Śniadanie................................</text:p>
      <text:p text:style-name="Standard">Obiad <text:s text:c="4"/>….............................</text:p>
      <text:p text:style-name="Standard">Podwieczorek ….....................</text:p>
      <text:p text:style-name="Standard"/>
      <text:p text:style-name="Standard">Świadomy odpowiedzialności karnej wynikającej z art. 233 ustawy z dnia 6 czerwca 1997r.</text:p>
      <text:p text:style-name="Standard">Kodeks Karny (Dz. U z 2024 r. poz. 17 z późn. zm.) - oświadczam, że powyższe dane są prawdziwe i zobowiązuję się do niezwłocznego informowania dyrektora<text:s/>przedszkola o wszelkich zmianach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 text:c="9"/>…....….................................................................</text:p>
      <text:p text:style-name="Standard"><text:s text:c="91"/><text:span text:style-name="T169">Czytelny podpis rodziców/prawnych<text:s/></text:span><text:span text:style-name="T170">opiekunów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1">Wypełnia dyrektor:</text:p>
      <text:p text:style-name="Standard"/>
      <text:p text:style-name="Standard"/>
      <text:p text:style-name="Standard">Data złożenia deklaracji: ….....................................</text:p>
      <text:p text:style-name="Standard"><text:s/></text:p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..........................</text:p>
      <text:p text:style-name="Standard"><text:s text:c="59"/><text:s text:c="43"/><text:span text:style-name="T172">podpis i pieczęć dyrektora</text:span></text:p>
      <text:p text:style-name="P17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a Miszkiewicz</meta:initial-creator>
    <dc:creator>Anna</dc:creator>
    <meta:creation-date>2024-01-31T09:18:00Z</meta:creation-date>
    <dc:date>2024-01-31T09:18:00Z</dc:date>
    <meta:print-date>2023-01-31T14:0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7" meta:character-count="3685" meta:row-count="26" meta:non-whitespace-character-count="3165"/>
  </office:meta>
</office:document-meta>
</file>